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icrosoftJhengHeiRegular" svg:font-family="MicrosoftJhengHeiRegular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4166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MicrosoftJhengHeiRegular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4166in" fo:margin-left="1.0416in" fo:text-indent="-1.041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text-align="justify" fo:line-height="0.2777in" fo:text-indent="0.1666in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48" style:parent-style-name="內文" style:family="paragraph">
      <style:paragraph-properties fo:text-align="justify" fo:line-height="0.2777in" fo:text-indent="0.4444in"/>
    </style:style>
    <style:style style:name="T4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5" style:parent-style-name="預設段落字型" style:family="text">
      <style:text-properties style:font-name-asian="標楷體" style:text-scale="99%" style:letter-kerning="false" style:font-size-complex="14pt"/>
    </style:style>
    <style:style style:name="P56" style:parent-style-name="Default" style:family="paragraph">
      <style:paragraph-properties fo:text-indent="0.1645in"/>
    </style:style>
    <style:style style:name="T57" style:parent-style-name="預設段落字型" style:family="text">
      <style:text-properties fo:color="#00000A" style:text-scale="99%" style:font-size-complex="14pt"/>
    </style:style>
    <style:style style:name="T58" style:parent-style-name="預設段落字型" style:family="text">
      <style:text-properties style:use-window-font-color="true" style:font-size-complex="14pt"/>
    </style:style>
    <style:style style:name="T59" style:parent-style-name="預設段落字型" style:family="text">
      <style:text-properties style:font-name-complex="Arial" fo:font-size="11pt" style:font-size-asian="11pt" style:font-size-complex="11pt"/>
    </style:style>
    <style:style style:name="P60" style:parent-style-name="Default" style:family="paragraph">
      <style:paragraph-properties fo:text-indent="0.1527in"/>
      <style:text-properties style:font-name-complex="Arial" fo:font-size="11pt" style:font-size-asian="11pt" style:font-size-complex="11pt"/>
    </style:style>
    <style:style style:name="P61" style:parent-style-name="內文" style:family="paragraph">
      <style:paragraph-properties fo:widows="2" fo:orphans="2" style:line-height-at-least="0.2083in" fo:margin-left="0.3541in" fo:text-indent="-0.3541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66" style:family="table-column">
      <style:table-column-properties style:column-width="1.0597in"/>
    </style:style>
    <style:style style:name="TableColumn67" style:family="table-column">
      <style:table-column-properties style:column-width="0.4222in"/>
    </style:style>
    <style:style style:name="TableColumn68" style:family="table-column">
      <style:table-column-properties style:column-width="0.3652in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2.5944in"/>
    </style:style>
    <style:style style:name="Table65" style:family="table">
      <style:table-properties style:width="5.918in" fo:margin-left="0in" table:align="center"/>
    </style:style>
    <style:style style:name="TableRow71" style:family="table-row">
      <style:table-row-properties style:min-row-height="0.46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509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MicrosoftJhengHeiRegular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1" style:parent-style-name="內文" style:family="paragraph">
      <style:paragraph-properties fo:widows="2" fo:orphans="2" fo:margin-top="0.125in" style:line-height-at-least="0.2083in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7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ableColumn155" style:family="table-column">
      <style:table-column-properties style:column-width="0.9847in"/>
    </style:style>
    <style:style style:name="TableColumn156" style:family="table-column">
      <style:table-column-properties style:column-width="5.784in"/>
    </style:style>
    <style:style style:name="Table154" style:family="table">
      <style:table-properties style:width="6.7687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標楷體"/>
    </style:style>
    <style:style style:name="P215" style:parent-style-name="清單段落" style:family="paragraph">
      <style:paragraph-properties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超連結" style:family="text">
      <style:text-properties style:use-window-font-color="true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超連結" style:family="text">
      <style:text-properties style:use-window-font-color="true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P246" style:parent-style-name="內文" style:family="paragraph">
      <style:paragraph-properties fo:margin-left="0.6666in" fo:text-indent="-0.666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P253" style:parent-style-name="內文" style:family="paragraph">
      <style:paragraph-properties fo:margin-left="0.6666in" fo:text-indent="-0.6666in">
        <style:tab-stops/>
      </style:paragraph-properties>
      <style:text-properties style:font-name-asian="標楷體" style:font-name-complex="標楷體"/>
    </style:style>
    <style:style style:name="TableColumn255" style:family="table-column">
      <style:table-column-properties style:column-width="1.6736in"/>
    </style:style>
    <style:style style:name="TableColumn256" style:family="table-column">
      <style:table-column-properties style:column-width="4.7263in"/>
    </style:style>
    <style:style style:name="Table254" style:family="table">
      <style:table-properties style:width="6.4in" fo:margin-left="0in" table:align="center"/>
    </style:style>
    <style:style style:name="TableRow257" style:family="table-row">
      <style:table-row-properties style:min-row-height="0.3736in"/>
    </style:style>
    <style:style style:name="TableCell2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line-height-at-least="0.2083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fo:widows="2" fo:orphans="2" fo:text-align="justify" style:line-height-at-least="0.2361in"/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 fo:text-align="justify" style:line-height-at-least="0.2361in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3888in"/>
    </style:style>
    <style:style style:name="TableCell28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line-height-at-least="0.2083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style:line-height-at-least="0.2361in"/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justify" style:line-height-at-least="0.2361in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3847in"/>
    </style:style>
    <style:style style:name="TableCell2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line-height-at-least="0.2083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style:line-height-at-least="0.2361in"/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widows="2" fo:orphans="2" fo:text-align="justify" style:line-height-at-least="0.2361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="新細明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style:snap-to-layout-grid="false" fo:line-height="0.2777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style:snap-to-layout-grid="false"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snap-to-layout-grid="false" fo:line-height="0.2777in"/>
    </style:style>
    <style:style style:name="T339" style:parent-style-name="預設段落字型" style:family="text">
      <style:text-properties style:font-name="標楷體" style:font-name-asian="標楷體" style:font-name-complex="標楷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Default" style:family="paragraph">
      <style:paragraph-properties fo:line-height="0.2777in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font-weight-complex="bold"/>
    </style:style>
    <style:style style:name="T348" style:parent-style-name="預設段落字型" style:family="text">
      <style:text-properties style:font-name-complex="新細明體"/>
    </style:style>
    <style:style style:name="T349" style:parent-style-name="預設段落字型" style:family="text">
      <style:text-properties style:font-name-complex="新細明體"/>
    </style:style>
    <style:style style:name="T350" style:parent-style-name="預設段落字型" style:family="text">
      <style:text-properties style:font-name-complex="新細明體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清單段落" style:family="paragraph">
      <style:paragraph-properties fo:margin-top="0.25in" fo:margin-left="0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ableColumn362" style:family="table-column">
      <style:table-column-properties style:column-width="1.6937in"/>
    </style:style>
    <style:style style:name="TableColumn363" style:family="table-column">
      <style:table-column-properties style:column-width="4.3312in"/>
    </style:style>
    <style:style style:name="Table361" style:family="table">
      <style:table-properties style:width="6.025in" fo:margin-left="0in" table:align="center"/>
    </style:style>
    <style:style style:name="TableRow364" style:family="table-row">
      <style:table-row-properties/>
    </style:style>
    <style:style style:name="TableCell3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style:line-height-at-least="0.2083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line-height-at-leas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P388" style:parent-style-name="內文" style:family="paragraph">
      <style:paragraph-properties fo:widows="2" fo:orphans="2" fo:text-align="justify" style:line-height-at-least="0.2083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style:line-height-at-least="0.2083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text-align="justify" style:line-height-at-least="0.2083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08" style:parent-style-name="內文" style:family="paragraph">
      <style:paragraph-properties fo:text-align="justify" style:line-height-at-least="0.25in"/>
    </style:style>
    <style:style style:name="T409" style:parent-style-name="預設段落字型" style:family="text">
      <style:text-properties style:font-name="標楷體" style:font-name-complex="Arial" style:letter-kerning="false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P412" style:parent-style-name="內文" style:family="paragraph">
      <style:paragraph-properties fo:text-align="justify" style:line-height-at-least="0.25in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414" style:parent-style-name="內文" style:family="paragraph">
      <style:paragraph-properties fo:widows="2" fo:orphans="2" fo:line-height="0.2638in" fo:text-indent="0.159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5" style:parent-style-name="內文" style:family="paragraph">
      <style:paragraph-properties fo:widows="2" fo:orphans="2" fo:line-height="0.2638in" fo:text-indent="0.159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6" style:parent-style-name="內文" style:family="paragraph">
      <style:paragraph-properties fo:widows="2" fo:orphans="2" fo:line-height="0.2638in" fo:text-indent="0.159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7" style:parent-style-name="內文" style:family="paragraph">
      <style:paragraph-properties fo:widows="2" fo:orphans="2" fo:line-height="0.2638in" fo:text-indent="0.159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8" style:parent-style-name="內文" style:family="paragraph">
      <style:paragraph-properties fo:widows="2" fo:orphans="2" fo:line-height="0.2638in" fo:text-indent="0.159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9" style:parent-style-name="內文" style:family="paragraph">
      <style:paragraph-properties style:snap-to-layout-grid="false" fo:line-height="0.2638in" fo:text-indent="0.166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423" style:parent-style-name="內文" style:family="paragraph">
      <style:text-properties style:font-name-asian="標楷體" style:font-name-complex="標楷體"/>
    </style:style>
    <style:style style:name="TableColumn425" style:family="table-column">
      <style:table-column-properties style:column-width="1.8708in"/>
    </style:style>
    <style:style style:name="TableColumn426" style:family="table-column">
      <style:table-column-properties style:column-width="5.0951in"/>
    </style:style>
    <style:style style:name="Table424" style:family="table">
      <style:table-properties style:width="6.9659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line-height-at-least="0.2361i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line-height-at-least="0.2222i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fo:widows="2" fo:orphans="2" style:line-height-at-least="0.2222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line-height-at-least="0.2361i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line-height-at-least="0.2222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widows="2" fo:orphans="2" style:line-height-at-least="0.2222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line-height-at-least="0.2361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line-height-at-least="0.2222in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9" style:parent-style-name="內文" style:family="paragraph">
      <style:paragraph-properties fo:widows="2" fo:orphans="2" style:line-height-at-least="0.2222in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1" style:parent-style-name="內文" style:family="paragraph">
      <style:paragraph-properties fo:widows="2" fo:orphans="2" fo:margin-top="0.0833in" fo:line-height="0.2777in"/>
      <style:text-properties style:font-name="標楷體" style:font-name-asian="標楷體" style:font-name-complex="Arial" style:letter-kerning="false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ableColumn498" style:family="table-column">
      <style:table-column-properties style:column-width="1.8701in"/>
    </style:style>
    <style:style style:name="TableColumn499" style:family="table-column">
      <style:table-column-properties style:column-width="3.7409in"/>
    </style:style>
    <style:style style:name="Table497" style:family="table">
      <style:table-properties style:width="5.6111in" fo:margin-left="0.4888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540" style:parent-style-name="清單段落" style:family="paragraph">
      <style:paragraph-properties fo:line-height="0.2777in" fo:margin-left="0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標楷體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標楷體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標楷體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標楷體"/>
    </style:style>
    <style:style style:name="P549" style:parent-style-name="清單段落" style:family="paragraph">
      <style:paragraph-properties fo:line-height="0.2777in" fo:margin-left="0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標楷體"/>
    </style:style>
    <style:style style:name="T551" style:parent-style-name="預設段落字型" style:family="text">
      <style:text-properties style:font-name="Times New Roman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553" style:parent-style-name="預設段落字型" style:family="text">
      <style:text-properties style:font-name="Times New Roman" style:font-name-asian="標楷體" style:font-name-complex="標楷體"/>
    </style:style>
    <style:style style:name="P554" style:parent-style-name="清單段落" style:family="paragraph">
      <style:paragraph-properties fo:line-height="0.2777in" fo:margin-left="0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標楷體"/>
    </style:style>
    <style:style style:name="T556" style:parent-style-name="預設段落字型" style:family="text">
      <style:text-properties style:font-name="Times New Roman" style:font-name-asian="標楷體" style:font-name-complex="標楷體"/>
    </style:style>
    <style:style style:name="P557" style:parent-style-name="清單段落" style:family="paragraph">
      <style:paragraph-properties fo:line-height="0.2777in" fo:margin-left="0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57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576" style:parent-style-name="清單段落" style:family="paragraph">
      <style:paragraph-properties fo:line-height="0.2777in" fo:margin-left="0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T580" style:parent-style-name="預設段落字型" style:family="text">
      <style:text-properties style:letter-kerning="false"/>
    </style:style>
    <style:style style:name="P58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style:letter-kerning="false"/>
    </style:style>
    <style:style style:name="P582" style:parent-style-name="內文" style:family="paragraph">
      <style:paragraph-properties fo:widows="2" fo:orphans="2" style:snap-to-layout-grid="false" fo:text-align="justify" fo:line-height="0.2777in"/>
      <style:text-properties style:font-name-asian="標楷體" style:font-name-complex="標楷體"/>
    </style:style>
    <style:style style:name="P583" style:parent-style-name="內文" style:family="paragraph">
      <style:paragraph-properties fo:widows="2" fo:orphans="2" style:snap-to-layout-grid="false" fo:text-align="justify" fo:line-height="0.2777in"/>
      <style:text-properties style:font-name-asian="標楷體" style:font-name-complex="標楷體"/>
    </style:style>
    <style:style style:name="P584" style:parent-style-name="內文" style:family="paragraph">
      <style:paragraph-properties fo:widows="2" fo:orphans="2" style:snap-to-layout-grid="false" fo:text-align="justify" fo:line-height="0.2777in"/>
    </style:style>
    <style:style style:name="T585" style:parent-style-name="預設段落字型" style:family="text">
      <style:text-properties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-asian="標楷體" style:font-name-complex="標楷體"/>
    </style:style>
    <style:style style:name="T591" style:parent-style-name="預設段落字型" style:family="text">
      <style:text-properties style:font-name-asian="標楷體" style:font-name-complex="標楷體"/>
    </style:style>
    <style:style style:name="T592" style:parent-style-name="預設段落字型" style:family="text">
      <style:text-properties style:font-name-asian="標楷體" style:font-name-complex="標楷體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-asian="標楷體" style:font-name-complex="標楷體"/>
    </style:style>
    <style:style style:name="P595" style:parent-style-name="內文" style:family="paragraph">
      <style:paragraph-properties fo:widows="2" fo:orphans="2" style:snap-to-layout-grid="false" fo:text-align="justify" fo:line-height="0.2777in"/>
    </style:style>
    <style:style style:name="T596" style:parent-style-name="預設段落字型" style:family="text">
      <style:text-properties style:font-name-asian="標楷體" style:font-name-complex="標楷體"/>
    </style:style>
    <style:style style:name="T597" style:parent-style-name="預設段落字型" style:family="text">
      <style:text-properties style:font-name-asian="標楷體" style:font-name-complex="標楷體"/>
    </style:style>
    <style:style style:name="P598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6666in"/>
        </style:tab-stops>
      </style:paragraph-properties>
      <style:text-properties style:font-name-asian="標楷體" style:font-name-complex="標楷體"/>
    </style:style>
    <style:style style:name="P59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6666in"/>
        </style:tab-stops>
      </style:paragraph-properties>
      <style:text-properties style:font-name-asian="標楷體" style:font-name-complex="標楷體"/>
    </style:style>
    <style:style style:name="P60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6666in"/>
        </style:tab-stops>
      </style:paragraph-properties>
    </style:style>
    <style:style style:name="T601" style:parent-style-name="預設段落字型" style:family="text">
      <style:text-properties style:font-name-asian="標楷體" style:font-name-complex="標楷體"/>
    </style:style>
    <style:style style:name="T602" style:parent-style-name="預設段落字型" style:family="text">
      <style:text-properties style:font-name-asian="標楷體" style:font-name-complex="標楷體"/>
    </style:style>
    <style:style style:name="P603" style:parent-style-name="內文" style:family="paragraph">
      <style:paragraph-properties fo:line-height="0.2777in"/>
      <style:text-properties style:font-name-asian="標楷體" style:font-name-complex="標楷體"/>
    </style:style>
    <style:style style:name="P604" style:parent-style-name="內文" style:family="paragraph">
      <style:paragraph-properties fo:line-height="0.2777in"/>
      <style:text-properties style:font-name-asian="標楷體" style:font-name-complex="標楷體"/>
    </style:style>
    <style:style style:name="P605" style:parent-style-name="內文" style:family="paragraph">
      <style:paragraph-properties fo:widows="2" fo:orphans="2" fo:text-align="center" fo:line-heigh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6" style:parent-style-name="內文" style:family="paragraph">
      <style:paragraph-properties fo:widows="2" fo:orphans="2" fo:text-align="center" fo:line-heigh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7" style:parent-style-name="內文" style:family="paragraph">
      <style:paragraph-properties fo:widows="2" fo:orphans="2" fo:text-align="center" fo:line-heigh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8" style:parent-style-name="內文" style:family="paragraph">
      <style:paragraph-properties fo:widows="2" fo:orphans="2" fo:text-align="center" fo:line-heigh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9" style:parent-style-name="內文" style:family="paragraph">
      <style:paragraph-properties fo:widows="2" fo:orphans="2" fo:text-align="center" fo:line-heigh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0" style:parent-style-name="內文" style:family="paragraph">
      <style:paragraph-properties fo:widows="2" fo:orphans="2" fo:text-align="center" fo:line-heigh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1" style:parent-style-name="內文" style:family="paragraph">
      <style:paragraph-properties fo:widows="2" fo:orphans="2" fo:text-align="center" fo:line-heigh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2" style:parent-style-name="內文" style:family="paragraph">
      <style:paragraph-properties fo:widows="2" fo:orphans="2" fo:text-align="center" fo:line-heigh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3" style:parent-style-name="內文" style:family="paragraph">
      <style:paragraph-properties fo:widows="2" fo:orphans="2" fo:text-align="center" fo:line-heigh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4" style:parent-style-name="內文" style:family="paragraph">
      <style:paragraph-properties fo:widows="2" fo:orphans="2" fo:text-align="center" fo:line-heigh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5" style:parent-style-name="內文" style:family="paragraph">
      <style:paragraph-properties fo:widows="2" fo:orphans="2" fo:text-align="center" fo:line-heigh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6" style:parent-style-name="內文" style:family="paragraph">
      <style:paragraph-properties fo:widows="2" fo:orphans="2" fo:text-align="center" fo:line-height="0.3055in" fo:text-indent="0.2847in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MicrosoftJhengHeiRegular" fo:color="#000000" style:letter-kerning="false" fo:font-size="16pt" style:font-size-asian="16pt" style:font-size-complex="16pt"/>
    </style:style>
    <style:style style:name="P623" style:parent-style-name="內文" style:family="paragraph">
      <style:paragraph-properties fo:widows="2" fo:orphans="2" fo:text-align="center" fo:line-height="0.3055in" fo:text-indent="0.2847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widows="2" fo:orphans="2" fo:text-align="end" fo:line-height="0.3055in" fo:text-indent="0.2131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633" style:family="table-column">
      <style:table-column-properties style:column-width="0.4972in"/>
    </style:style>
    <style:style style:name="TableColumn634" style:family="table-column">
      <style:table-column-properties style:column-width="0.8756in"/>
    </style:style>
    <style:style style:name="TableColumn635" style:family="table-column">
      <style:table-column-properties style:column-width="1.9062in"/>
    </style:style>
    <style:style style:name="TableColumn636" style:family="table-column">
      <style:table-column-properties style:column-width="0.7541in"/>
    </style:style>
    <style:style style:name="TableColumn637" style:family="table-column">
      <style:table-column-properties style:column-width="0.9881in"/>
    </style:style>
    <style:style style:name="TableColumn638" style:family="table-column">
      <style:table-column-properties style:column-width="1.7652in"/>
    </style:style>
    <style:style style:name="Table632" style:family="table">
      <style:table-properties style:width="6.7868in" fo:margin-left="0in" table:align="center"/>
    </style:style>
    <style:style style:name="TableRow639" style:family="table-row">
      <style:table-row-properties style:min-row-height="0.4625in" fo:keep-together="always"/>
    </style:style>
    <style:style style:name="TableCell64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64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6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055in"/>
      <style:text-properties style:font-name-asian="標楷體"/>
    </style:style>
    <style:style style:name="TableCell64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3055in"/>
      <style:text-properties style:font-name-asian="標楷體"/>
    </style:style>
    <style:style style:name="TableCell64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3055in"/>
      <style:text-properties style:font-name-asian="標楷體"/>
    </style:style>
    <style:style style:name="TableCell64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3055in"/>
      <style:text-properties style:font-name-asian="標楷體"/>
    </style:style>
    <style:style style:name="TableRow651" style:family="table-row">
      <style:table-row-properties style:min-row-height="0.4034in" fo:keep-together="always"/>
    </style:style>
    <style:style style:name="P652" style:parent-style-name="內文" style:family="paragraph">
      <style:paragraph-properties fo:widows="2" fo:orphans="2"/>
      <style:text-properties style:font-name-asian="標楷體"/>
    </style:style>
    <style:style style:name="TableCell6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-asian="標楷體"/>
    </style:style>
    <style:style style:name="TableCell6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3055in"/>
      <style:text-properties style:font-name-asian="標楷體"/>
    </style:style>
    <style:style style:name="TableCell6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3055in"/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-asian="標楷體"/>
    </style:style>
    <style:style style:name="TableRow661" style:family="table-row">
      <style:table-row-properties style:min-row-height="0.5076in" fo:keep-together="always"/>
    </style:style>
    <style:style style:name="P662" style:parent-style-name="內文" style:family="paragraph">
      <style:paragraph-properties fo:widows="2" fo:orphans="2"/>
      <style:text-properties style:font-name-asian="標楷體"/>
    </style:style>
    <style:style style:name="TableCell6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-asian="標楷體"/>
    </style:style>
    <style:style style:name="TableRow670" style:family="table-row">
      <style:table-row-properties style:min-row-height="0.4479in" fo:keep-together="always"/>
    </style:style>
    <style:style style:name="P671" style:parent-style-name="內文" style:family="paragraph">
      <style:paragraph-properties fo:widows="2" fo:orphans="2"/>
      <style:text-properties style:font-name-asian="標楷體"/>
    </style:style>
    <style:style style:name="TableCell6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7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-asian="標楷體"/>
    </style:style>
    <style:style style:name="TableRow676" style:family="table-row">
      <style:table-row-properties style:min-row-height="0.4583in" fo:keep-together="always"/>
    </style:style>
    <style:style style:name="TableCell67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944in"/>
      <style:text-properties style:font-name-asian="標楷體" fo:color="#FF0000"/>
    </style:style>
    <style:style style:name="TableCell6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3055in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MicrosoftJhengHeiRegular" fo:color="#000000" style:letter-kerning="false"/>
    </style:style>
    <style:style style:name="TableRow683" style:family="table-row">
      <style:table-row-properties style:min-row-height="0.6048in" fo:keep-together="always"/>
    </style:style>
    <style:style style:name="TableCell68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3055in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3055in"/>
      <style:text-properties style:font-name="標楷體" style:font-name-asian="標楷體"/>
    </style:style>
    <style:style style:name="P692" style:parent-style-name="內文" style:family="paragraph">
      <style:paragraph-properties fo:text-align="justify" fo:line-height="0.3055in"/>
    </style:style>
    <style:style style:name="T693" style:parent-style-name="預設段落字型" style:family="text">
      <style:text-properties style:font-name="標楷體" style:font-name-asian="標楷體"/>
    </style:style>
    <style:style style:name="TableRow694" style:family="table-row">
      <style:table-row-properties style:min-row-height="0.5152in"/>
    </style:style>
    <style:style style:name="TableCell69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/>
    </style:style>
    <style:style style:name="TableCell69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99" style:family="table-row">
      <style:table-row-properties style:min-row-height="0.4895in"/>
    </style:style>
    <style:style style:name="P700" style:parent-style-name="內文" style:family="paragraph">
      <style:paragraph-properties fo:widows="2" fo:orphans="2"/>
      <style:text-properties style:font-name-asian="標楷體"/>
    </style:style>
    <style:style style:name="TableCell70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03" style:family="table-row">
      <style:table-row-properties style:min-row-height="4.8416in" fo:keep-together="always"/>
    </style:style>
    <style:style style:name="TableCell7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-asian="標楷體"/>
    </style:style>
    <style:style style:name="TableCell7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3055in"/>
      <style:text-properties style:font-name-asian="標楷體"/>
    </style:style>
    <style:style style:name="P708" style:parent-style-name="內文" style:family="paragraph">
      <style:paragraph-properties fo:text-align="justify" fo:line-height="0.3055in"/>
      <style:text-properties style:font-name-asian="標楷體"/>
    </style:style>
    <style:style style:name="P709" style:parent-style-name="內文" style:family="paragraph">
      <style:paragraph-properties fo:text-align="justify" fo:line-height="0.3055in"/>
      <style:text-properties style:font-name-asian="標楷體"/>
    </style:style>
    <style:style style:name="P710" style:parent-style-name="內文" style:family="paragraph">
      <style:paragraph-properties fo:text-align="justify" fo:line-height="0.3055in"/>
      <style:text-properties style:font-name-asian="標楷體"/>
    </style:style>
    <style:style style:name="P711" style:parent-style-name="內文" style:family="paragraph">
      <style:paragraph-properties fo:text-align="justify" fo:line-height="0.3055in"/>
      <style:text-properties style:font-name-asian="標楷體"/>
    </style:style>
    <style:style style:name="P712" style:parent-style-name="內文" style:family="paragraph">
      <style:paragraph-properties fo:text-align="justify" fo:line-height="0.3055in"/>
      <style:text-properties style:font-name-asian="標楷體"/>
    </style:style>
    <style:style style:name="P713" style:parent-style-name="內文" style:family="paragraph">
      <style:paragraph-properties fo:text-align="justify" fo:line-height="0.3055in"/>
      <style:text-properties style:font-name-asian="標楷體"/>
    </style:style>
    <style:style style:name="P714" style:parent-style-name="內文" style:family="paragraph">
      <style:paragraph-properties fo:text-align="justify" fo:line-height="0.3055in"/>
      <style:text-properties style:font-name-asian="標楷體"/>
    </style:style>
    <style:style style:name="P715" style:parent-style-name="內文" style:family="paragraph">
      <style:paragraph-properties fo:text-align="justify" fo:line-height="0.3055in"/>
      <style:text-properties style:font-name-asian="標楷體"/>
    </style:style>
    <style:style style:name="P716" style:parent-style-name="內文" style:family="paragraph">
      <style:paragraph-properties fo:text-align="justify" fo:line-height="0.3055in"/>
      <style:text-properties style:font-name-asian="標楷體"/>
    </style:style>
    <style:style style:name="P717" style:parent-style-name="內文" style:family="paragraph">
      <style:paragraph-properties fo:text-align="justify" fo:line-height="0.3055in"/>
      <style:text-properties style:font-name-asian="標楷體"/>
    </style:style>
    <style:style style:name="P718" style:parent-style-name="內文" style:family="paragraph">
      <style:paragraph-properties fo:text-align="justify" fo:line-height="0.3055in"/>
      <style:text-properties style:font-name-asian="標楷體"/>
    </style:style>
    <style:style style:name="P719" style:parent-style-name="內文" style:family="paragraph">
      <style:paragraph-properties fo:text-align="justify" fo:line-height="0.3055in"/>
      <style:text-properties style:font-name-asian="標楷體"/>
    </style:style>
    <style:style style:name="P720" style:parent-style-name="內文" style:family="paragraph">
      <style:paragraph-properties fo:text-align="justify" fo:line-height="0.3055in"/>
      <style:text-properties style:font-name-asian="標楷體"/>
    </style:style>
    <style:style style:name="P72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723" style:family="table-column">
      <style:table-column-properties style:column-width="0.4972in"/>
    </style:style>
    <style:style style:name="TableColumn724" style:family="table-column">
      <style:table-column-properties style:column-width="0.4409in"/>
    </style:style>
    <style:style style:name="TableColumn725" style:family="table-column">
      <style:table-column-properties style:column-width="0.0923in"/>
    </style:style>
    <style:style style:name="TableColumn726" style:family="table-column">
      <style:table-column-properties style:column-width="1.7527in"/>
    </style:style>
    <style:style style:name="TableColumn727" style:family="table-column">
      <style:table-column-properties style:column-width="0.0201in"/>
    </style:style>
    <style:style style:name="TableColumn728" style:family="table-column">
      <style:table-column-properties style:column-width="0.6472in"/>
    </style:style>
    <style:style style:name="TableColumn729" style:family="table-column">
      <style:table-column-properties style:column-width="1.5736in"/>
    </style:style>
    <style:style style:name="TableColumn730" style:family="table-column">
      <style:table-column-properties style:column-width="0.4375in"/>
    </style:style>
    <style:style style:name="TableColumn731" style:family="table-column">
      <style:table-column-properties style:column-width="0.8416in"/>
    </style:style>
    <style:style style:name="TableColumn732" style:family="table-column">
      <style:table-column-properties style:column-width="0.825in"/>
    </style:style>
    <style:style style:name="Table722" style:family="table">
      <style:table-properties style:width="7.1284in" fo:margin-left="0.0159in" table:align="left"/>
    </style:style>
    <style:style style:name="TableRow733" style:family="table-row">
      <style:table-row-properties style:min-row-height="0.3333in" fo:keep-together="always"/>
    </style:style>
    <style:style style:name="TableCell73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73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73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-asian="標楷體"/>
    </style:style>
    <style:style style:name="TableCell73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7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-asian="標楷體"/>
    </style:style>
    <style:style style:name="TableCell7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/>
      <style:text-properties style:font-name-asian="標楷體"/>
    </style:style>
    <style:style style:name="TableRow745" style:family="table-row">
      <style:table-row-properties style:min-row-height="0.3437in" fo:keep-together="always"/>
    </style:style>
    <style:style style:name="P746" style:parent-style-name="內文" style:family="paragraph">
      <style:paragraph-properties fo:widows="2" fo:orphans="2"/>
      <style:text-properties style:font-name-asian="標楷體"/>
    </style:style>
    <style:style style:name="TableCell7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3055in"/>
      <style:text-properties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3055in"/>
      <style:text-properties style:font-name-asian="標楷體"/>
    </style:style>
    <style:style style:name="TableRow756" style:family="table-row">
      <style:table-row-properties style:min-row-height="0.3034in" fo:keep-together="always"/>
    </style:style>
    <style:style style:name="P757" style:parent-style-name="內文" style:family="paragraph">
      <style:paragraph-properties fo:widows="2" fo:orphans="2"/>
      <style:text-properties style:font-name-asian="標楷體"/>
    </style:style>
    <style:style style:name="TableCell7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-asian="標楷體"/>
    </style:style>
    <style:style style:name="TableCell7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3055in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3055in"/>
      <style:text-properties style:font-name-asian="標楷體"/>
    </style:style>
    <style:style style:name="TableRow766" style:family="table-row">
      <style:table-row-properties style:min-row-height="0.3041in" fo:keep-together="always"/>
    </style:style>
    <style:style style:name="P767" style:parent-style-name="內文" style:family="paragraph">
      <style:paragraph-properties fo:widows="2" fo:orphans="2"/>
      <style:text-properties style:font-name-asian="標楷體"/>
    </style:style>
    <style:style style:name="TableCell7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-asian="標楷體"/>
    </style:style>
    <style:style style:name="TableCell77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-asian="標楷體"/>
    </style:style>
    <style:style style:name="TableCell7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3055in"/>
      <style:text-properties style:font-name-asian="標楷體"/>
    </style:style>
    <style:style style:name="TableCell77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3055in"/>
      <style:text-properties style:font-name-asian="標楷體"/>
    </style:style>
    <style:style style:name="TableRow776" style:family="table-row">
      <style:table-row-properties style:min-row-height="0.3166in" fo:keep-together="always"/>
    </style:style>
    <style:style style:name="P777" style:parent-style-name="內文" style:family="paragraph">
      <style:paragraph-properties fo:widows="2" fo:orphans="2"/>
      <style:text-properties style:font-name-asian="標楷體"/>
    </style:style>
    <style:style style:name="TableCell7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-asian="標楷體"/>
    </style:style>
    <style:style style:name="TableCell7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-asian="標楷體"/>
    </style:style>
    <style:style style:name="TableCell7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3055in"/>
      <style:text-properties style:font-name-asian="標楷體"/>
    </style:style>
    <style:style style:name="TableCell7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3055in"/>
      <style:text-properties style:font-name-asian="標楷體"/>
    </style:style>
    <style:style style:name="TableRow786" style:family="table-row">
      <style:table-row-properties style:min-row-height="0.3166in" fo:keep-together="always"/>
    </style:style>
    <style:style style:name="P787" style:parent-style-name="內文" style:family="paragraph">
      <style:paragraph-properties fo:widows="2" fo:orphans="2"/>
      <style:text-properties style:font-name-asian="標楷體"/>
    </style:style>
    <style:style style:name="TableCell7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-asian="標楷體"/>
    </style:style>
    <style:style style:name="TableCell7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/>
    </style:style>
    <style:style style:name="TableCell7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3055in"/>
      <style:text-properties style:font-name-asian="標楷體"/>
    </style:style>
    <style:style style:name="TableCell79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3055in"/>
      <style:text-properties style:font-name-asian="標楷體"/>
    </style:style>
    <style:style style:name="TableRow796" style:family="table-row">
      <style:table-row-properties style:min-row-height="1.3312in" fo:keep-together="always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-asian="標楷體"/>
    </style:style>
    <style:style style:name="P799" style:parent-style-name="內文" style:family="paragraph">
      <style:paragraph-properties fo:text-align="center" fo:line-height="0.3055in"/>
      <style:text-properties style:font-name-asian="標楷體"/>
    </style:style>
    <style:style style:name="P800" style:parent-style-name="內文" style:family="paragraph">
      <style:paragraph-properties fo:text-align="center" fo:line-height="0.3055in"/>
      <style:text-properties style:font-name-asian="標楷體"/>
    </style:style>
    <style:style style:name="P801" style:parent-style-name="內文" style:family="paragraph">
      <style:paragraph-properties fo:text-align="center" fo:line-height="0.3055in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0" style:parent-style-name="內文" style:family="paragraph">
      <style:paragraph-properties fo:line-height="0.2777in"/>
      <style:text-properties style:font-name-asian="標楷體"/>
    </style:style>
    <style:style style:name="TableRow811" style:family="table-row">
      <style:table-row-properties style:min-row-height="0.9916in" fo:keep-together="always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-asian="標楷體"/>
    </style:style>
    <style:style style:name="P814" style:parent-style-name="內文" style:family="paragraph">
      <style:paragraph-properties fo:text-align="center" fo:line-height="0.3055in"/>
      <style:text-properties style:font-name-asian="標楷體"/>
    </style:style>
    <style:style style:name="P815" style:parent-style-name="內文" style:family="paragraph">
      <style:paragraph-properties fo:text-align="center" fo:line-height="0.3055in"/>
      <style:text-properties style:font-name-asian="標楷體"/>
    </style:style>
    <style:style style:name="P816" style:parent-style-name="內文" style:family="paragraph">
      <style:paragraph-properties fo:text-align="center" fo:line-height="0.3055in"/>
      <style:text-properties style:font-name-asian="標楷體"/>
    </style:style>
    <style:style style:name="P817" style:parent-style-name="內文" style:family="paragraph">
      <style:paragraph-properties fo:text-align="center" fo:line-height="0.3055in"/>
      <style:text-properties style:font-name-asian="標楷體"/>
    </style:style>
    <style:style style:name="P818" style:parent-style-name="內文" style:family="paragraph">
      <style:paragraph-properties fo:text-align="center" fo:line-height="0.3055in"/>
      <style:text-properties style:font-name-asian="標楷體"/>
    </style:style>
    <style:style style:name="P819" style:parent-style-name="內文" style:family="paragraph">
      <style:paragraph-properties fo:text-align="center" fo:line-height="0.3055in"/>
      <style:text-properties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3055in"/>
      <style:text-properties style:font-name-asian="標楷體"/>
    </style:style>
    <style:style style:name="P822" style:parent-style-name="內文" style:family="paragraph">
      <style:paragraph-properties fo:text-align="justify" fo:line-height="0.3055in"/>
      <style:text-properties style:font-name-asian="標楷體"/>
    </style:style>
    <style:style style:name="P823" style:parent-style-name="內文" style:family="paragraph">
      <style:paragraph-properties fo:text-align="justify" fo:line-height="0.3055in"/>
      <style:text-properties style:font-name-asian="標楷體"/>
    </style:style>
    <style:style style:name="P824" style:parent-style-name="內文" style:family="paragraph">
      <style:paragraph-properties fo:text-align="justify" fo:line-height="0.3055in"/>
      <style:text-properties style:font-name-asian="標楷體"/>
    </style:style>
    <style:style style:name="P8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26" style:parent-style-name="內文" style:family="paragraph">
      <style:paragraph-properties fo:text-align="justify" fo:margin-top="0.125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標楷體" fo:font-weight="bold" style:font-weight-asian="bold"/>
    </style:style>
    <style:style style:name="T831" style:parent-style-name="預設段落字型" style:family="text">
      <style:text-properties style:font-name-asian="標楷體" fo:font-weight="bold" style:font-weight-asian="bold"/>
    </style:style>
    <style:style style:name="T832" style:parent-style-name="預設段落字型" style:family="text">
      <style:text-properties style:font-name-asian="標楷體" fo:font-weight="bold" style:font-weight-asian="bold"/>
    </style:style>
    <style:style style:name="TableRow833" style:family="table-row">
      <style:table-row-properties style:min-row-height="0.2111in" fo:keep-together="always"/>
    </style:style>
    <style:style style:name="TableCell834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83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2506in" fo:keep-together="always"/>
    </style:style>
    <style:style style:name="P845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8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/>
    </style:style>
    <style:style style:name="TableCell85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7" style:family="table-row">
      <style:table-row-properties style:min-row-height="0.2506in" fo:keep-together="always"/>
    </style:style>
    <style:style style:name="P858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8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text-indent="0.0763in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873" style:parent-style-name="預設段落字型" style:family="text">
      <style:text-properties style:font-name="標楷體" style:font-name-asian="標楷體" fo:font-size="11pt" style:font-size-asian="11pt"/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ableCell8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77" style:family="table-row">
      <style:table-row-properties style:min-row-height="0.2111in" fo:keep-together="always"/>
    </style:style>
    <style:style style:name="P878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8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93" style:family="table-row">
      <style:table-row-properties style:min-row-height="0.2111in" fo:keep-together="always"/>
    </style:style>
    <style:style style:name="P894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8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08" style:family="table-row">
      <style:table-row-properties style:min-row-height="0.2111in" fo:keep-together="always"/>
    </style:style>
    <style:style style:name="P909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9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font-size="11pt" style:font-size-asian="11pt"/>
    </style:style>
    <style:style style:name="TableCell9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24" style:family="table-row">
      <style:table-row-properties style:min-row-height="0.3118in" fo:keep-together="always"/>
    </style:style>
    <style:style style:name="P925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9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40" style:family="table-row">
      <style:table-row-properties style:min-row-height="0.5847in" fo:keep-together="always"/>
    </style:style>
    <style:style style:name="TableCell941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5in" fo:margin-left="0.1284in">
        <style:tab-stops/>
      </style:paragraph-properties>
      <style:text-properties style:font-name="標楷體" style:font-name-asian="標楷體"/>
    </style:style>
    <style:style style:name="P945" style:parent-style-name="內文" style:family="paragraph">
      <style:paragraph-properties fo:text-align="justify" fo:line-height="0.25in" fo:margin-left="0.1284in">
        <style:tab-stops/>
      </style:paragraph-properties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952" style:parent-style-name="內文" style:family="paragraph">
      <style:paragraph-properties fo:text-align="center"/>
      <style:text-properties style:font-name="標楷體" style:font-name-asian="標楷體" style:font-weight-complex="bold" fo:font-size="48pt" style:font-size-asian="48pt" style:font-size-complex="48pt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56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957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958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959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T960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962" style:parent-style-name="內文" style:family="paragraph">
      <style:paragraph-properties style:snap-to-layout-grid="false" fo:line-height="150%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style:font-name-complex="MicrosoftJhengHeiRegular" fo:color="#000000" style:letter-kerning="false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84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985" style:parent-style-name="內文" style:family="paragraph">
      <style:text-properties style:font-name="標楷體" style:font-name-asian="標楷體" fo:font-size="18pt" style:font-size-asian="18pt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98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9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9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9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9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9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11" style:parent-style-name="內文" style:family="paragraph">
      <style:paragraph-properties fo:text-indent="0.5in"/>
    </style:style>
    <style:style style:name="T10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 style:font-name-complex="MicrosoftJhengHeiRegular" fo:color="#000000" style:letter-kerning="false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3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end" fo:margin-right="0.5833in"/>
      <style:text-properties style:font-name="標楷體" style:font-name-asian="標楷體" fo:font-size="14pt" style:font-size-asian="14pt" style:font-size-complex="14pt"/>
    </style:style>
    <style:style style:name="TableColumn1042" style:family="table-column">
      <style:table-column-properties style:column-width="1.159in"/>
    </style:style>
    <style:style style:name="TableColumn1043" style:family="table-column">
      <style:table-column-properties style:column-width="0.3006in"/>
    </style:style>
    <style:style style:name="TableColumn1044" style:family="table-column">
      <style:table-column-properties style:column-width="0.3006in"/>
    </style:style>
    <style:style style:name="TableColumn1045" style:family="table-column">
      <style:table-column-properties style:column-width="0.3006in"/>
    </style:style>
    <style:style style:name="TableColumn1046" style:family="table-column">
      <style:table-column-properties style:column-width="0.3006in"/>
    </style:style>
    <style:style style:name="TableColumn1047" style:family="table-column">
      <style:table-column-properties style:column-width="0.3013in"/>
    </style:style>
    <style:style style:name="TableColumn1048" style:family="table-column">
      <style:table-column-properties style:column-width="0.3006in"/>
    </style:style>
    <style:style style:name="TableColumn1049" style:family="table-column">
      <style:table-column-properties style:column-width="0.3006in"/>
    </style:style>
    <style:style style:name="TableColumn1050" style:family="table-column">
      <style:table-column-properties style:column-width="0.3006in"/>
    </style:style>
    <style:style style:name="TableColumn1051" style:family="table-column">
      <style:table-column-properties style:column-width="0.3006in"/>
    </style:style>
    <style:style style:name="TableColumn1052" style:family="table-column">
      <style:table-column-properties style:column-width="0.3013in"/>
    </style:style>
    <style:style style:name="Table1041" style:family="table">
      <style:table-properties style:width="4.1673in" fo:margin-left="0in" table:align="left"/>
    </style:style>
    <style:style style:name="TableRow1053" style:family="table-row">
      <style:table-row-properties style:min-row-height="0.4888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東山區東山國民小學</text:span><text:span text:style-name="T3">109</text:span><text:span text:style-name="T4">學年度下學期學前</text:span><text:span text:style-name="T5">不分類巡迴輔導班</text:span></text:p>
      <text:p text:style-name="P6"><text:span text:style-name="T7">長期代理教師</text:span><text:span text:style-name="T8">甄選簡章（ㄧ次公告分次招考）</text:span></text:p>
      <text:p text:style-name="P9">壹、依據：</text:p>
      <text:p text:style-name="P10"><text:span text:style-name="T11">一、</text:span><text:span text:style-name="T12">教</text:span><text:span text:style-name="T13">師</text:span><text:span text:style-name="T14">法</text:span><text:span text:style-name="T15">、教</text:span><text:span text:style-name="T16">育人</text:span><text:span text:style-name="T17">員</text:span><text:span text:style-name="T18">任</text:span><text:span text:style-name="T19">用</text:span><text:span text:style-name="T20">條</text:span><text:span text:style-name="T21">例</text:span><text:span text:style-name="T22">、</text:span><text:span text:style-name="T23">中小</text:span><text:span text:style-name="T24">學兼</text:span><text:span text:style-name="T25">任</text:span><text:span text:style-name="T26">代</text:span><text:span text:style-name="T27">課</text:span><text:span text:style-name="T28">及</text:span><text:span text:style-name="T29">代</text:span><text:span text:style-name="T30">理</text:span><text:span text:style-name="T31">教師</text:span><text:span text:style-name="T32">聘任</text:span><text:span text:style-name="T33">辦</text:span><text:span text:style-name="T34">法</text:span><text:span text:style-name="T35">、</text:span><text:span text:style-name="T36">公</text:span><text:span text:style-name="T37">立</text:span><text:span text:style-name="T38">高</text:span><text:span text:style-name="T39">級中</text:span><text:span text:style-name="T40">等以</text:span><text:span text:style-name="T41">下</text:span><text:span text:style-name="T42">學</text:span><text:span text:style-name="T43">校</text:span><text:span text:style-name="T44">教師</text:span><text:span text:style-name="T45">甄</text:span><text:span text:style-name="T46">選</text:span><text:span text:style-name="T47">作</text:span></text:p>
      <text:p text:style-name="P48"><text:span text:style-name="T49">業</text:span><text:span text:style-name="T50">要</text:span><text:span text:style-name="T51">點</text:span><text:span text:style-name="T52">等有</text:span><text:span text:style-name="T53">關規</text:span><text:span text:style-name="T54">定</text:span><text:span text:style-name="T55">。</text:span></text:p>
      <text:p text:style-name="P56"><text:span text:style-name="T57">二、</text:span><text:span text:style-name="T58">臺南市中小學兼任代課及代理教師聘任補充規定。</text:span><text:span text:style-name="T59"><text:s/></text:span></text:p>
      <text:p text:style-name="P60"/>
      <text:p text:style-name="P61"><text:span text:style-name="T62"><text:s/></text:span><text:span text:style-name="T63">貳、</text:span><text:span text:style-name="T64">甄選類別、錄取名額及聘期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類別</text:p>
          </table:table-cell>
          <table:table-cell table:style-name="TableCell74">
            <text:p text:style-name="P75">錄取名額</text:p>
          </table:table-cell>
          <table:table-cell table:style-name="TableCell76">
            <text:p text:style-name="P77">備取</text:p>
          </table:table-cell>
          <table:table-cell table:style-name="TableCell78">
            <text:p text:style-name="P79">內容</text:p>
          </table:table-cell>
          <table:table-cell table:style-name="TableCell80">
            <text:p text:style-name="P81">聘期</text:p>
          </table:table-cell>
        </table:table-row>
        <table:table-row table:style-name="TableRow82">
          <table:table-cell table:style-name="TableCell83">
            <text:p text:style-name="P84"><text:s/>延長病假期滿留職停薪缺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學前</text:span><text:span text:style-name="T92">不分類巡迴輔導班</text:span></text:p>
          </table:table-cell>
          <table:table-cell table:style-name="TableCell93">
            <text:p text:style-name="P94"><text:span text:style-name="T95">110</text:span><text:span text:style-name="T96">年</text:span><text:span text:style-name="T97">2</text:span><text:span text:style-name="T98">月</text:span><text:span text:style-name="T99">17</text:span><text:span text:style-name="T100">日起至</text:span><text:span text:style-name="T101">110</text:span><text:span text:style-name="T102">年</text:span><text:span text:style-name="T103">6</text:span><text:span text:style-name="T104">月</text:span><text:span text:style-name="T105">30</text:span><text:span text:style-name="T106">日止。</text:span><text:span text:style-name="T107">(</text:span><text:span text:style-name="T108">實際期間以市府核定為準</text:span><text:span text:style-name="T109">)</text:span></text:p>
          </table:table-cell>
        </table:table-row>
      </table:table>
      <text:p text:style-name="P110"/>
      <text:p text:style-name="P111"><text:span text:style-name="T112">如代理原因消失時</text:span><text:span text:style-name="T113">，</text:span><text:span text:style-name="T114">應即無條件解聘。上述備取，以補足本次甄選應錄取之名額為限。如甄試成績未達</text:span><text:span text:style-name="T115">70</text:span><text:span text:style-name="T116">分，不予錄取，且經甄選委員會議決議後得予「從缺」，另備取名額得予酌減或取消。</text:span></text:p>
      <text:p text:style-name="P117"/>
      <text:p text:style-name="P118"><text:span text:style-name="T119">叁、報名資格</text:span></text:p>
      <text:p text:style-name="內文"><text:span text:style-name="T120"><text:s/></text:span><text:span text:style-name="T121">一、基本條件：</text:span></text:p>
      <text:p text:style-name="內文"><text:span text:style-name="T122"><text:s text:c="3"/>(</text:span><text:span text:style-name="T123">一</text:span><text:span text:style-name="T124">)</text:span><text:span text:style-name="T125">具中華民國國籍者</text:span><text:span text:style-name="T126">(</text:span><text:span text:style-name="T127">大陸地區人民來臺設有戶籍未滿</text:span><text:span text:style-name="T128">10</text:span><text:span text:style-name="T129">年者，不得參加甄選）。</text:span></text:p>
      <text:p text:style-name="內文"><text:span text:style-name="T130"><text:s text:c="3"/>(</text:span><text:span text:style-name="T131">二</text:span><text:span text:style-name="T132">)<text:s/></text:span><text:span text:style-name="T133">無高級中等以下學校兼任代課及代理教師聘任辦法</text:span><text:span text:style-name="T134">第</text:span><text:span text:style-name="T135">9</text:span><text:span text:style-name="T136">條第</text:span><text:span text:style-name="T137">1</text:span><text:span text:style-name="T138">項各款之情事。</text:span></text:p>
      <text:p text:style-name="內文"><text:span text:style-name="T139"><text:s text:c="3"/></text:span><text:span text:style-name="T140">(</text:span><text:span text:style-name="T141">三</text:span><text:span text:style-name="T142">)</text:span><text:span text:style-name="T143">無「教育人員任用條例」第</text:span><text:span text:style-name="T144">31</text:span><text:span text:style-name="T145">條、第</text:span><text:span text:style-name="T146">33</text:span><text:span text:style-name="T147">條規定之情事。</text:span></text:p>
      <text:p text:style-name="內文"><text:span text:style-name="T148"><text:s text:c="3"/>(</text:span><text:span text:style-name="T149">四</text:span><text:span text:style-name="T150">)</text:span><text:span text:style-name="T151">以不適任教師資遣或退休者不得報考。</text:span></text:p>
      <text:p text:style-name="內文"><text:span text:style-name="T152"><text:s text:c="2"/></text:span><text:span text:style-name="T153">二、資格條件：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第</text:span><text:span text:style-name="T161">1</text:span><text:span text:style-name="T162">次</text:span></text:p>
            <text:p text:style-name="P163"><text:span text:style-name="T164">報名資格</text:span></text:p>
          </table:table-cell>
          <table:table-cell table:style-name="TableCell165">
            <text:p text:style-name="P166"><text:span text:style-name="T167">1.</text:span><text:span text:style-name="T168">具有「各該教育階段、科</text:span><text:span text:style-name="T169">(</text:span><text:span text:style-name="T170">類</text:span><text:span text:style-name="T171">)</text:span><text:span text:style-name="T172">合格教師證書」資格者，尚在有效期間者。</text:span></text:p>
          </table:table-cell>
        </table:table-row>
        <table:table-row table:style-name="TableRow173">
          <table:table-cell table:style-name="TableCell174">
            <text:p text:style-name="P175"><text:span text:style-name="T176">第</text:span><text:span text:style-name="T177">2</text:span><text:span text:style-name="T178">次</text:span></text:p>
            <text:p text:style-name="P179"><text:span text:style-name="T180">報名資格</text:span></text:p>
          </table:table-cell>
          <table:table-cell table:style-name="TableCell181">
            <text:p text:style-name="P182"><text:span text:style-name="T183">1.</text:span><text:span text:style-name="T184">具有「各該教育階段、科</text:span><text:span text:style-name="T185">(</text:span><text:span text:style-name="T186">類</text:span><text:span text:style-name="T187">)</text:span><text:span text:style-name="T188">合格教師證書」資格者，尚在有效期間者。</text:span></text:p>
            <text:p text:style-name="P189"><text:span text:style-name="T190">2.</text:span><text:span text:style-name="T191">或修畢師資職前教育課程，取得修畢證明書者。</text:span></text:p>
          </table:table-cell>
        </table:table-row>
        <table:table-row table:style-name="TableRow192">
          <table:table-cell table:style-name="TableCell193">
            <text:p text:style-name="P194"><text:span text:style-name="T195">第</text:span><text:span text:style-name="T196">3</text:span><text:span text:style-name="T197">次</text:span></text:p>
            <text:p text:style-name="P198"><text:span text:style-name="T199">報名資格</text:span></text:p>
          </table:table-cell>
          <table:table-cell table:style-name="TableCell200">
            <text:p text:style-name="P201"><text:span text:style-name="T202">1.</text:span><text:span text:style-name="T203">具有「各該教育階段、科</text:span><text:span text:style-name="T204">(</text:span><text:span text:style-name="T205">類</text:span><text:span text:style-name="T206">)</text:span><text:span text:style-name="T207">合格教師證書」資格者，尚在有效期間者。</text:span></text:p>
            <text:p text:style-name="P208"><text:span text:style-name="T209">2.</text:span><text:span text:style-name="T210">或修畢師資職前教育課程，取得修畢證明書者。</text:span></text:p>
            <text:p text:style-name="P211"><text:span text:style-name="T212">3.</text:span><text:span text:style-name="T213">或大學以上畢業。</text:span></text:p>
          </table:table-cell>
        </table:table-row>
      </table:table>
      <text:p text:style-name="P214"/>
      <text:p text:style-name="P215"><text:span text:style-name="T216">肆、公告時間、方式及簡章表件</text:span></text:p>
      <text:p text:style-name="內文"><text:span text:style-name="T217">一、一次</text:span><text:span text:style-name="T218">公告</text:span><text:span text:style-name="T219">時間：</text:span><text:span text:style-name="T220">110</text:span><text:span text:style-name="T221">年</text:span><text:span text:style-name="T222">1</text:span><text:span text:style-name="T223">月</text:span><text:span text:style-name="T224">18</text:span><text:span text:style-name="T225">日（星期一）至</text:span><text:span text:style-name="T226">110</text:span><text:span text:style-name="T227">年</text:span><text:span text:style-name="T228">1</text:span><text:span text:style-name="T229">月</text:span><text:span text:style-name="T230">24</text:span><text:span text:style-name="T231">日（星期日）</text:span></text:p>
      <text:p text:style-name="內文"><text:span text:style-name="T232">二、公告方式：臺南市教育局資訊中心</text:span><text:a xlink:href="http://www.tn.edu.tw/index.htm" office:target-frame-name="_top" xlink:show="replace"><text:span text:style-name="T233">http://www.tn.edu.tw/index.htm</text:span></text:a></text:p>
      <text:p text:style-name="內文"><text:span text:style-name="T234"><text:s text:c="14"/></text:span><text:span text:style-name="T235">本校網站</text:span><text:span text:style-name="T236">https://www.doses.tn.edu.tw/</text:span></text:p>
      <text:p text:style-name="內文"><text:span text:style-name="T237"><text:s text:c="14"/></text:span><text:span text:style-name="T238">臺南市教育局資訊中心代課人力系統</text:span><text:a xlink:href="http://104.tn.edu.tw/Jlist.aspx" office:target-frame-name="_top" xlink:show="replace"><text:span text:style-name="T239">http://104.tn.edu.tw/Jlist.aspx</text:span></text:a></text:p>
      <text:p text:style-name="內文"><text:span text:style-name="T240">三、簡章表件：上開網站下載使用</text:span><text:span text:style-name="T241">(</text:span><text:span text:style-name="T242">簡章、報名表、委託書、切結書</text:span><text:span text:style-name="T243">)</text:span></text:p>
      <text:p text:style-name="P244"/>
      <text:p text:style-name="內文"><text:span text:style-name="T245">伍、報名日期、地點、聯絡電話及應繳交證件及方式：</text:span></text:p>
      <text:p text:style-name="P246"><text:span text:style-name="T247"><text:s/></text:span><text:span text:style-name="T248">一、日期：採一次公告分次招考方式辦理，錄取人數額滿不再辦理第</text:span><text:span text:style-name="T249">2</text:span><text:span text:style-name="T250">或第</text:span><text:span text:style-name="T251">3</text:span><text:span text:style-name="T252">次招考，惟是否額</text:span></text:p>
      <text:p text:style-name="P253"><text:s text:c="5"/>滿，請自行查閱臺南市教育局資訊中心及本校網站公告。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第</text:span><text:span text:style-name="T261">1</text:span><text:span text:style-name="T262">次報名時間</text:span></text:p>
          </table:table-cell>
          <table:table-cell table:style-name="TableCell263">
            <text:p text:style-name="內文"><text:span text:style-name="T264">110</text:span><text:span text:style-name="T265">年</text:span><text:span text:style-name="T266">1</text:span><text:span text:style-name="T267">月</text:span><text:span text:style-name="T268">1</text:span><text:span text:style-name="T269">8</text:span><text:span text:style-name="T270">日（星期一）</text:span><text:span text:style-name="T271">~110</text:span><text:span text:style-name="T272">年</text:span><text:span text:style-name="T273">1</text:span><text:span text:style-name="T274">月</text:span><text:span text:style-name="T275">24</text:span><text:span text:style-name="T276">日（星期日）</text:span></text:p>
            <text:p text:style-name="P277">每天上午9時~12時、下午2時~4時<text:s text:c="2"/>例假日不受理報名</text:p>
            <text:p text:style-name="P278"><text:span text:style-name="T279">（逾時恕不受理）</text:span></text:p>
          </table:table-cell>
        </table:table-row>
        <table:table-row table:style-name="TableRow280">
          <table:table-cell table:style-name="TableCell281">
            <text:p text:style-name="P282"><text:span text:style-name="T283">第</text:span><text:span text:style-name="T284">2</text:span><text:span text:style-name="T285">次報名時間</text:span></text:p>
          </table:table-cell>
          <table:table-cell table:style-name="TableCell286">
            <text:p text:style-name="P287">110年1月26日（星期二）上午9時~12時、下午2時~4時</text:p>
            <text:p text:style-name="P288"><text:span text:style-name="T289">（逾時恕不受理）</text:span></text:p>
          </table:table-cell>
        </table:table-row>
        <table:table-row table:style-name="TableRow290">
          <table:table-cell table:style-name="TableCell291">
            <text:p text:style-name="P292"><text:span text:style-name="T293">第</text:span><text:span text:style-name="T294">3</text:span><text:span text:style-name="T295">次報名時間</text:span></text:p>
          </table:table-cell>
          <table:table-cell table:style-name="TableCell296">
            <text:p text:style-name="P297">110年1月28日（星期四）上午9時~12時、下午2時~4時</text:p>
            <text:p text:style-name="P298"><text:span text:style-name="T299">（逾時恕不受理）</text:span></text:p>
          </table:table-cell>
        </table:table-row>
      </table:table>
      <text:p text:style-name="P300"><text:span text:style-name="T301"><text:s/></text:span><text:span text:style-name="T302">二、地點：本校教務處</text:span><text:span text:style-name="T303">，</text:span><text:span text:style-name="T304">電話：</text:span><text:span text:style-name="T305">06-6802274</text:span><text:span text:style-name="T306">轉</text:span><text:span text:style-name="T307">11</text:span></text:p>
      <text:p text:style-name="P308"><text:span text:style-name="T309"><text:s/></text:span><text:span text:style-name="T310">三、應繳交證件：</text:span></text:p>
      <text:p text:style-name="P311"><text:span text:style-name="T312">（一）</text:span><text:span text:style-name="T313">報名表</text:span><text:span text:style-name="T314">1</text:span><text:span text:style-name="T315">份</text:span></text:p>
      <text:p text:style-name="P316"><text:span text:style-name="T317">（二）</text:span><text:span text:style-name="T318">國民身份證</text:span><text:span text:style-name="T319">正本查驗</text:span><text:span text:style-name="T320">,</text:span><text:span text:style-name="T321">影本</text:span><text:span text:style-name="T322">1</text:span><text:span text:style-name="T323">份</text:span></text:p>
      <text:p text:style-name="P324"><text:span text:style-name="T325">（三）</text:span><text:span text:style-name="T326">合格教師證（教程證書）</text:span><text:span text:style-name="T327">正本查驗</text:span><text:span text:style-name="T328">,</text:span><text:span text:style-name="T329">影本</text:span><text:span text:style-name="T330">1</text:span><text:span text:style-name="T331">份</text:span></text:p>
      <text:p text:style-name="P332"><text:span text:style-name="T333">（四）最高學歷證件正本查驗</text:span><text:span text:style-name="T334">,</text:span><text:span text:style-name="T335">影本</text:span><text:span text:style-name="T336">1</text:span><text:span text:style-name="T337">份</text:span></text:p>
      <text:p text:style-name="P338"><text:span text:style-name="T339">（五）</text:span><text:span text:style-name="T340">教學檔案資料一份（</text:span><text:span text:style-name="T341">A4</text:span><text:span text:style-name="T342">大小</text:span><text:span text:style-name="T343">5</text:span><text:span text:style-name="T344">頁以內）</text:span></text:p>
      <text:p text:style-name="P345"><text:span text:style-name="T346">（六）</text:span><text:span text:style-name="T347">退伍令或免服役證明</text:span>正本查驗,<text:span text:style-name="T348">影本</text:span><text:span text:style-name="T349">1</text:span><text:span text:style-name="T350">份</text:span></text:p>
      <text:p text:style-name="P351"><text:span text:style-name="T352">四、方式：檢同有關證件親自或委託代理報名</text:span><text:span text:style-name="T353">(</text:span><text:span text:style-name="T354">通信報名不予受理</text:span><text:span text:style-name="T355">)</text:span><text:span text:style-name="T356">。</text:span></text:p>
      <text:p text:style-name="P357"><text:span text:style-name="T358">陸、甄選日期及地點</text:span></text:p>
      <text:p text:style-name="內文"><text:span text:style-name="T359"><text:s/></text:span><text:span text:style-name="T360">一、日期：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第</text:span><text:span text:style-name="T368">1</text:span><text:span text:style-name="T369">次甄試日期</text:span></text:p>
          </table:table-cell>
          <table:table-cell table:style-name="TableCell370">
            <text:p text:style-name="內文"><text:span text:style-name="T371">110</text:span><text:span text:style-name="T372">年</text:span><text:span text:style-name="T373">1</text:span><text:span text:style-name="T374">月</text:span><text:span text:style-name="T375">25</text:span><text:span text:style-name="T376">日（星期一）上午</text:span><text:span text:style-name="T377">9</text:span><text:span text:style-name="T378">時</text:span></text:p>
            <text:p text:style-name="P379">（請於上午8時30分前至教務處報到）</text:p>
          </table:table-cell>
        </table:table-row>
        <table:table-row table:style-name="TableRow380">
          <table:table-cell table:style-name="TableCell381">
            <text:p text:style-name="P382"><text:span text:style-name="T383">第</text:span><text:span text:style-name="T384">2</text:span><text:span text:style-name="T385">次甄試日期</text:span></text:p>
          </table:table-cell>
          <table:table-cell table:style-name="TableCell386">
            <text:p text:style-name="P387">110年1月27日(星期三）上午9時</text:p>
            <text:p text:style-name="P388"><text:span text:style-name="T389">（請於上午</text:span><text:span text:style-name="T390">8</text:span><text:span text:style-name="T391">時</text:span><text:span text:style-name="T392">30</text:span><text:span text:style-name="T393">分前至教務處報到）</text:span></text:p>
          </table:table-cell>
        </table:table-row>
        <table:table-row table:style-name="TableRow394">
          <table:table-cell table:style-name="TableCell395">
            <text:p text:style-name="P396"><text:span text:style-name="T397">第</text:span><text:span text:style-name="T398">3</text:span><text:span text:style-name="T399">次甄試日期</text:span></text:p>
          </table:table-cell>
          <table:table-cell table:style-name="TableCell400">
            <text:p text:style-name="P401">110年1月29日（星期五）上午9時</text:p>
            <text:p text:style-name="P402"><text:span text:style-name="T403">（請於上午</text:span><text:span text:style-name="T404">8</text:span><text:span text:style-name="T405">時</text:span><text:span text:style-name="T406">30</text:span><text:span text:style-name="T407">分前至教務處報到）</text:span></text:p>
          </table:table-cell>
        </table:table-row>
      </table:table>
      <text:p text:style-name="P408"><text:span text:style-name="T409"><text:s/></text:span><text:span text:style-name="T410">二、地點：本校教務處</text:span><text:span text:style-name="T411"><text:s/></text:span></text:p>
      <text:p text:style-name="P412"/>
      <text:p text:style-name="P413">柒、甄試方式及配分比例<text:s/>：</text:p>
      <text:p text:style-name="P414">一、試教(60%)：<text:s text:c="10"/></text:p>
      <text:p text:style-name="P415"><text:s/>(一)範圍：<text:bookmark-start text:name="OLE_LINK35"/><text:bookmark-start text:name="OLE_LINK36"/>由考生自訂(自備教材、教具）</text:p>
      <text:p text:style-name="P416"><text:bookmark-end text:name="OLE_LINK35"/><text:bookmark-end text:name="OLE_LINK36"/><text:s/>(二)時間：每人10分鐘。（第9分鐘響鈴1次，第10分鐘響鈴2次，立即結束）</text:p>
      <text:p text:style-name="P417"><text:s/>(三)試教現場無學生。</text:p>
      <text:p text:style-name="P418">二、口試(40%)：每人10分鐘。以教育理念、教學知能、班級經營及學校行政為主。</text:p>
      <text:p text:style-name="P419">三、甄試總成績計算及相同時之處理方式：</text:p>
      <text:p text:style-name="P420"><text:s text:c="6"/>甄試總成績最高為90分，最低為70分，未達最低分數者，不予錄取。總成績相同者，依試</text:p>
      <text:p text:style-name="P421"><text:s text:c="6"/>教、口試等成績高低排序，兩科成績皆相同時，則由本校教師甄選委員會決定。</text:p>
      <text:p text:style-name="P422">捌、甄選結果公告、通知、成績複查及錄取報到</text:p>
      <text:p text:style-name="P423"><text:s text:c="2"/>ㄧ、甄選結果公告及通知：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soft-page-break/>
            <text:p text:style-name="P429"><text:span text:style-name="T430">第</text:span><text:span text:style-name="T431">1</text:span><text:span text:style-name="T432">次甄試結果公告</text:span></text:p>
          </table:table-cell>
          <table:table-cell table:style-name="TableCell433">
            <text:p text:style-name="P434"><text:span text:style-name="T435">110</text:span><text:span text:style-name="T436">年</text:span><text:span text:style-name="T437">1</text:span><text:span text:style-name="T438">月</text:span><text:span text:style-name="T439">25</text:span><text:span text:style-name="T440">日（星期一）</text:span><text:span text:style-name="T441">下午</text:span><text:span text:style-name="T442">5</text:span><text:span text:style-name="T443">時</text:span><text:span text:style-name="T444">前</text:span></text:p>
            <text:p text:style-name="P445"><text:span text:style-name="T446">通知錄取人員報到接受教評會審查後公告在教育局網站及本校網站</text:span></text:p>
          </table:table-cell>
        </table:table-row>
        <table:table-row table:style-name="TableRow447">
          <table:table-cell table:style-name="TableCell448">
            <text:p text:style-name="P449"><text:span text:style-name="T450">第</text:span><text:span text:style-name="T451">2</text:span><text:span text:style-name="T452">次甄試結果公告</text:span></text:p>
          </table:table-cell>
          <table:table-cell table:style-name="TableCell453">
            <text:p text:style-name="P454"><text:span text:style-name="T455">110</text:span><text:span text:style-name="T456">年</text:span><text:span text:style-name="T457">1</text:span><text:span text:style-name="T458">月</text:span><text:span text:style-name="T459">2</text:span><text:span text:style-name="T460">7</text:span><text:span text:style-name="T461">日</text:span><text:span text:style-name="T462">(</text:span><text:span text:style-name="T463">星期三）</text:span><text:span text:style-name="T464">下午</text:span><text:span text:style-name="T465">5</text:span><text:span text:style-name="T466">時</text:span><text:span text:style-name="T467">前</text:span></text:p>
            <text:p text:style-name="P468"><text:span text:style-name="T469">通知錄取人員報到接受教評會審查後公告在教育局網站及本校網站</text:span></text:p>
          </table:table-cell>
        </table:table-row>
        <table:table-row table:style-name="TableRow470">
          <table:table-cell table:style-name="TableCell471">
            <text:p text:style-name="P472"><text:span text:style-name="T473">第</text:span><text:span text:style-name="T474">3</text:span><text:span text:style-name="T475">次甄試結果公告</text:span></text:p>
          </table:table-cell>
          <table:table-cell table:style-name="TableCell476">
            <text:p text:style-name="P477"><text:span text:style-name="T478">109</text:span><text:span text:style-name="T479">年</text:span><text:span text:style-name="T480">1</text:span><text:span text:style-name="T481">月</text:span><text:span text:style-name="T482">2</text:span><text:span text:style-name="T483">9</text:span><text:span text:style-name="T484">日（星期五）</text:span><text:span text:style-name="T485">下午</text:span><text:span text:style-name="T486">5</text:span><text:span text:style-name="T487">時</text:span><text:span text:style-name="T488">前</text:span></text:p>
            <text:p text:style-name="P489"><text:span text:style-name="T490">通知錄取人員報到接受教評會審查後公告在教育局網站及本校網站</text:span></text:p>
          </table:table-cell>
        </table:table-row>
      </table:table>
      <text:p text:style-name="P491">二、成績複查；</text:p>
      <text:p text:style-name="P492"><text:span text:style-name="T493">(</text:span><text:span text:style-name="T494">一</text:span><text:span text:style-name="T495">)</text:span><text:span text:style-name="T496">成績複查時間：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第</text:span><text:span text:style-name="T504">1</text:span><text:span text:style-name="T505">次招考成績複查</text:span></text:p>
          </table:table-cell>
          <table:table-cell table:style-name="TableCell506">
            <text:p text:style-name="P507"><text:span text:style-name="T508">110</text:span><text:span text:style-name="T509">年</text:span><text:span text:style-name="T510">1</text:span><text:span text:style-name="T511">月</text:span><text:span text:style-name="T512">25</text:span><text:span text:style-name="T513">日（星期一）下午</text:span><text:span text:style-name="T514">4</text:span><text:span text:style-name="T515">時前</text:span></text:p>
          </table:table-cell>
        </table:table-row>
        <table:table-row table:style-name="TableRow516">
          <table:table-cell table:style-name="TableCell517">
            <text:p text:style-name="P518"><text:span text:style-name="T519">第</text:span><text:span text:style-name="T520">2</text:span><text:span text:style-name="T521">次招考成績複查</text:span></text:p>
          </table:table-cell>
          <table:table-cell table:style-name="TableCell522">
            <text:p text:style-name="P523"><text:span text:style-name="T524">110</text:span><text:span text:style-name="T525">年</text:span><text:span text:style-name="T526">1</text:span><text:span text:style-name="T527">月</text:span><text:span text:style-name="T528">2</text:span><text:span text:style-name="T529">7</text:span><text:span text:style-name="T530">日</text:span><text:span text:style-name="T531"><text:s/>(</text:span><text:span text:style-name="T532">星期三）下午</text:span><text:span text:style-name="T533">4</text:span><text:span text:style-name="T534">時前</text:span></text:p>
          </table:table-cell>
        </table:table-row>
        <table:table-row table:style-name="TableRow535">
          <table:table-cell table:style-name="TableCell536">
            <text:p text:style-name="P537">第3次招考成績複查</text:p>
          </table:table-cell>
          <table:table-cell table:style-name="TableCell538">
            <text:p text:style-name="P539">110年1月29日(星期五）下午4時前</text:p>
          </table:table-cell>
        </table:table-row>
      </table:table>
      <text:p text:style-name="P540"><text:span text:style-name="T541">(</text:span><text:span text:style-name="T542">二</text:span><text:span text:style-name="T543">)</text:span><text:span text:style-name="T544">凡欲申請複查成績者，請攜帶准考證，限本人或委託人</text:span><text:span text:style-name="T545">(</text:span><text:span text:style-name="T546">需攜帶委託書</text:span><text:span text:style-name="T547">)</text:span><text:span text:style-name="T548">親自於上述時間，至本</text:span></text:p>
      <text:p text:style-name="P549"><text:span text:style-name="T550"><text:s text:c="4"/></text:span><text:span text:style-name="T551">校教務處以書面申請【申請複查考試成績，不得</text:span><text:span text:style-name="T552">要求提供參考答案，亦不得</text:span><text:span text:style-name="T553">要求告知試教委員</text:span></text:p>
      <text:p text:style-name="P554"><text:span text:style-name="T555"><text:s text:c="4"/></text:span><text:span text:style-name="T556">及口試委員之姓名或其他有關資料】。</text:span></text:p>
      <text:p text:style-name="P557"><text:span text:style-name="T558">三、</text:span><text:span text:style-name="T559">第</text:span><text:span text:style-name="T560">1</text:span><text:span text:style-name="T561">次招考錄取人員須於</text:span><text:span text:style-name="T562">110</text:span><text:span text:style-name="T563">年</text:span><text:span text:style-name="T564">1</text:span><text:span text:style-name="T565">月</text:span><text:span text:style-name="T566">25</text:span><text:span text:style-name="T567">日</text:span><text:span text:style-name="T568">(</text:span><text:span text:style-name="T569">星期一</text:span><text:span text:style-name="T570">)</text:span><text:span text:style-name="T571">下午</text:span><text:span text:style-name="T572">5</text:span><text:span text:style-name="T573">時前到本校接受教評會審查，審查通</text:span></text:p>
      <text:p text:style-name="P574"><text:s text:c="3"/>過後至人事室報到，如逾期未報到者，即予取消應聘資格，並由備取人員依序遞補，第2次第</text:p>
      <text:p text:style-name="P575"><text:s text:c="3"/>3次招考錄取人員受教評會審查日期另行通知。</text:p>
      <text:p text:style-name="P576"><text:span text:style-name="T577">玖、</text:span><text:span text:style-name="T578">其他</text:span><text:span text:style-name="T579">：</text:span><text:span text:style-name="T580"><text:s/></text:span></text:p>
      <text:p text:style-name="P581">一、如遇天然災害或不可抗力之因素，而致上述日期需作變更，悉於本校校門及網路公告。<text:s/></text:p>
      <text:p text:style-name="P582">二、應考人之基本條件、報名資格，如於聘任後發現偽造不實者，應予解聘，尚未聘任者，註銷錄</text:p>
      <text:p text:style-name="P583"><text:s text:c="4"/>取資格，如涉及刑責，應由應考人自行負責。</text:p>
      <text:p text:style-name="P584"><text:span text:style-name="T585">三、錄取人員</text:span><text:span text:style-name="T586">應於簽約後</text:span><text:span text:style-name="T587">7</text:span><text:span text:style-name="T588">日內繳交公立醫院體格檢查表</text:span><text:span text:style-name="T589"><text:s/>(</text:span><text:span text:style-name="T590">含胸部</text:span><text:span text:style-name="T591">X</text:span><text:span text:style-name="T592">光檢查合格證明</text:span><text:span text:style-name="T593">)</text:span><text:span text:style-name="T594">，不合格者</text:span></text:p>
      <text:p text:style-name="P595"><text:span text:style-name="T596"><text:s text:c="4"/></text:span><text:span text:style-name="T597">取消錄取資格，不得異議。</text:span></text:p>
      <text:p text:style-name="P598">四、錄取聘任之代理教師於受聘期間，應享之權利與義務，則依教育部訂定發布之「中小學兼任代</text:p>
      <text:p text:style-name="P599"><text:s text:c="3"/>課及代理教師聘任辦法」第7條、第8條暨「臺南市中小學兼任代課及代理教師聘任補充規定」</text:p>
      <text:p text:style-name="P600"><text:span text:style-name="T601"><text:s text:c="3"/></text:span><text:span text:style-name="T602">等相關規定辦理。</text:span></text:p>
      <text:p text:style-name="P603">拾、本簡章如有未盡事宜，悉依有關法令規定辦理。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><text:span text:style-name="T617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618">附件<text:s/>1</text:p></draw:text-box><svg:title/><svg:desc/></draw:frame></text:span><text:span text:style-name="T619">臺南市東山區東山國民小學</text:span><text:span text:style-name="T620">109</text:span><text:span text:style-name="T621">學年度下學期學前</text:span><text:span text:style-name="T622">不分類巡迴輔導班</text:span></text:p>
      <text:p text:style-name="P623"><text:span text:style-name="T624">長期代理教師甄選</text:span><text:span text:style-name="T625">報名表</text:span><text:span text:style-name="T626"><text:s/></text:span></text:p>
      <text:p text:style-name="P627"><text:span text:style-name="T628">報名編號：</text:span><text:span text:style-name="T629"><text:s text:c="7"/></text:span><text:span text:style-name="T630">（學校填寫）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4">
            <text:p text:style-name="P641">基本</text:p>
            <text:p text:style-name="P642">資料</text:p>
          </table:table-cell>
          <table:table-cell table:style-name="TableCell643">
            <text:p text:style-name="P644">姓　名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<text:s text:c="2"/>性<text:s/>別</text:p>
          </table:table-cell>
          <table:table-cell table:style-name="TableCell649">
            <text:p text:style-name="P650">□男　<text:s text:c="2"/>□女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出生日期</text:p>
          </table:table-cell>
          <table:table-cell table:style-name="TableCell655" table:number-columns-spanned="2">
            <text:p text:style-name="P656"><text:s text:c="7"/>年<text:s text:c="4"/>　月<text:s text:c="2"/>　<text:s text:c="2"/>日<text:s text:c="12"/></text:p>
          </table:table-cell>
          <table:covered-table-cell/>
          <table:table-cell table:style-name="TableCell657">
            <text:p text:style-name="P658"><text:s text:c="2"/>年<text:s/>齡</text:p>
          </table:table-cell>
          <table:table-cell table:style-name="TableCell659">
            <text:p text:style-name="P660"><text:s text:c="8"/>歲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通訊地址</text:span>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聯絡電話<text:s text:c="2"/></text:p>
          </table:table-cell>
          <table:table-cell table:style-name="TableCell674" table:number-columns-spanned="4">
            <text:p text:style-name="P675">手機: <text:s text:c="22"/>住家: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應徵類別</text:p>
          </table:table-cell>
          <table:table-cell table:style-name="TableCell679" table:number-columns-spanned="5">
            <text:p text:style-name="P680"><text:span text:style-name="T681">學前</text:span><text:span text:style-name="T682">不分類巡迴輔導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教師證</text:span></text:p>
          </table:table-cell>
          <table:table-cell table:style-name="TableCell687" table:number-columns-spanned="2">
            <text:p text:style-name="P688"><text:span text:style-name="T689">類別：</text:span></text:p>
          </table:table-cell>
          <table:covered-table-cell/>
          <table:table-cell table:style-name="TableCell690" table:number-columns-spanned="3">
            <text:p text:style-name="P691">登記年月：</text:p>
            <text:p text:style-name="P692"><text:span text:style-name="T693">證書字號：</text:span></text:p>
          </table:table-cell>
          <table:covered-table-cell/>
          <table:covered-table-cell/>
        </table:table-row>
        <table:table-row table:style-name="TableRow694">
          <table:table-cell table:style-name="TableCell695" table:number-rows-spanned="2">
            <text:p text:style-name="P696">學歷</text:p>
          </table:table-cell>
          <table:table-cell table:style-name="TableCell697" table:number-columns-spanned="5">
            <text:p text:style-name="P69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5">
            <text:p text:style-name="P702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簡要自述</text:p>
          </table:table-cell>
          <table:table-cell table:style-name="TableCell706" table:number-columns-spanned="5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</table:table-cell>
          <table:covered-table-cell/>
          <table:covered-table-cell/>
          <table:covered-table-cell/>
          <table:covered-table-cell/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6">
            <text:p text:style-name="P735">年資</text:p>
            <text:p text:style-name="P736">(經歷)</text:p>
          </table:table-cell>
          <table:table-cell table:style-name="TableCell737" table:number-columns-spanned="2">
            <text:p text:style-name="P738">編號</text:p>
          </table:table-cell>
          <table:covered-table-cell/>
          <table:table-cell table:style-name="TableCell739" table:number-columns-spanned="2">
            <text:p text:style-name="P740">服務學校</text:p>
          </table:table-cell>
          <table:covered-table-cell/>
          <table:table-cell table:style-name="TableCell741" table:number-columns-spanned="3">
            <text:p text:style-name="P742">任職期間</text:p>
          </table:table-cell>
          <table:covered-table-cell/>
          <table:covered-table-cell/>
          <table:table-cell table:style-name="TableCell743" table:number-columns-spanned="2">
            <text:p text:style-name="P744">合計</text:p>
          </table:table-cell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><text:span text:style-name="T749">1</text:span></text:p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>自<text:s text:c="4"/>年<text:s text:c="4"/>月起至<text:s text:c="3"/>年<text:s text:c="4"/>月止</text:p>
          </table:table-cell>
          <table:covered-table-cell/>
          <table:covered-table-cell/>
          <table:table-cell table:style-name="TableCell754" table:number-columns-spanned="2">
            <text:p text:style-name="P755">計<text:s text:c="4"/>年<text:s text:c="4"/>月</text:p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>
            <text:p text:style-name="P759">2</text:p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>自<text:s text:c="4"/>年<text:s text:c="4"/>月起至<text:s text:c="3"/>年<text:s text:c="4"/>月止</text:p>
          </table:table-cell>
          <table:covered-table-cell/>
          <table:covered-table-cell/>
          <table:table-cell table:style-name="TableCell764" table:number-columns-spanned="2">
            <text:p text:style-name="P765">計<text:s text:c="4"/>年<text:s text:c="4"/>月</text:p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>
            <text:p text:style-name="P769">3</text:p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>自<text:s text:c="4"/>年<text:s text:c="4"/>月起至<text:s text:c="3"/>年<text:s text:c="4"/>月止</text:p>
          </table:table-cell>
          <table:covered-table-cell/>
          <table:covered-table-cell/>
          <table:table-cell table:style-name="TableCell774" table:number-columns-spanned="2">
            <text:p text:style-name="P775">計<text:s text:c="4"/>年<text:s text:c="4"/>月</text:p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">
            <text:p text:style-name="P779">4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>自<text:s text:c="4"/>年<text:s text:c="4"/>月起至<text:s text:c="3"/>年<text:s text:c="4"/>月止</text:p>
          </table:table-cell>
          <table:covered-table-cell/>
          <table:covered-table-cell/>
          <table:table-cell table:style-name="TableCell784" table:number-columns-spanned="2">
            <text:p text:style-name="P785">計<text:s text:c="4"/>年<text:s text:c="4"/>月</text:p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2">
            <text:p text:style-name="P789">5</text:p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>自<text:s text:c="4"/>年<text:s text:c="4"/>月起至<text:s text:c="3"/>年<text:s text:c="4"/>月止</text:p>
          </table:table-cell>
          <table:covered-table-cell/>
          <table:covered-table-cell/>
          <table:table-cell table:style-name="TableCell794" table:number-columns-spanned="2">
            <text:p text:style-name="P795">計<text:s text:c="4"/>年<text:s text:c="4"/>月</text:p>
          </table:table-cell>
          <table:covered-table-cell/>
        </table:table-row>
        <table:table-row table:style-name="TableRow796">
          <table:table-cell table:style-name="TableCell797">
            <text:p text:style-name="P798">重要</text:p>
            <text:p text:style-name="P799">獎勵</text:p>
            <text:p text:style-name="P800">事蹟</text:p>
            <text:p text:style-name="P801">(條列)</text:p>
          </table:table-cell>
          <table:table-cell table:style-name="TableCell802" table:number-columns-spanned="9">
            <text:p text:style-name="P803"><text:s/></text:p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申</text:p>
            <text:p text:style-name="P814">請</text:p>
            <text:p text:style-name="P815">人</text:p>
            <text:p text:style-name="P816">切</text:p>
            <text:p text:style-name="P817">結</text:p>
            <text:p text:style-name="P818">簽</text:p>
            <text:p text:style-name="P819">章</text:p>
          </table:table-cell>
          <table:table-cell table:style-name="TableCell820" table:number-columns-spanned="9">
            <text:p text:style-name="P821">本人切結以下各點：</text:p>
            <text:p text:style-name="P822">1.<text:s/>本人「無高級中等以下學校兼任代課及代理教師聘任辦法第9條第1項各款之情事」。</text:p>
            <text:p text:style-name="P823">2.本人「無涉校園性侵害或性騷擾事件尚在調查階段之情事」。</text:p>
            <text:p text:style-name="P824">3.本人「無已進入不適任教師處理流程輔導期之情事」。</text:p>
            <text:p text:style-name="P825">以上資料由本人親自填寫，如經錄取後發現有不實情事，除願意接受解聘外，本人願負一切相關法律責任。</text:p>
            <text:p text:style-name="P826"><text:span text:style-name="T827"><text:s text:c="27"/></text:span><text:span text:style-name="T828"><text:s text:c="24"/></text:span><text:span text:style-name="T829"><text:s text:c="2"/></text:span><text:span text:style-name="T830"><text:s/>(<text:s/></text:span><text:span text:style-name="T831">申請人切結簽名蓋章</text:span><text:span text:style-name="T8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rows-spanned="7">
            <text:p text:style-name="P835">證<text:s/>件<text:s/>名<text:s/>稱<text:s/>【由學校人員查填】</text:p>
          </table:table-cell>
          <table:table-cell table:style-name="TableCell836">
            <text:p text:style-name="P837">項目</text:p>
          </table:table-cell>
          <table:table-cell table:style-name="TableCell838" table:number-columns-spanned="5">
            <text:p text:style-name="P839">文件名稱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>查驗項目是否完備</text:p>
          </table:table-cell>
          <table:covered-table-cell/>
          <table:table-cell table:style-name="TableCell842">
            <text:p text:style-name="P843">備<text:s text:c="2"/>註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1</text:p>
          </table:table-cell>
          <table:table-cell table:style-name="TableCell848" table:number-columns-spanned="5">
            <text:p text:style-name="P849"><text:span text:style-name="T850">報名表</text:span><text:span text:style-name="T851">1</text:span><text:span text:style-name="T852">份</text:span></text:p>
          </table:table-cell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>□<text:s/>有<text:s text:c="5"/>□<text:s/>無</text:p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2</text:p>
          </table:table-cell>
          <table:table-cell table:style-name="TableCell861" table:number-columns-spanned="5">
            <text:p text:style-name="P862"><text:span text:style-name="T863">國民身份證</text:span><text:span text:style-name="T864">正本查驗</text:span><text:span text:style-name="T865">,</text:span><text:span text:style-name="T866">影本</text:span><text:span text:style-name="T867">1</text:span><text:span text:style-name="T868">份</text:span>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<text:span text:style-name="T871">□<text:s/></text:span><text:span text:style-name="T872">有</text:span><text:span text:style-name="T873"><text:s text:c="5"/>□<text:s/></text:span><text:span text:style-name="T874">無</text:span></text:p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3</text:p>
          </table:table-cell>
          <table:table-cell table:style-name="TableCell881" table:number-columns-spanned="5">
            <text:p text:style-name="P882"><text:span text:style-name="T883">合格教師證（教程證書）</text:span><text:span text:style-name="T884">正本查驗</text:span><text:span text:style-name="T885">,</text:span><text:span text:style-name="T886">影本</text:span><text:span text:style-name="T887">1</text:span><text:span text:style-name="T888">份</text:span>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<text:s/>□<text:s/>有<text:s text:c="5"/>□<text:s/>無</text:p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4</text:p>
          </table:table-cell>
          <table:table-cell table:style-name="TableCell897" table:number-columns-spanned="5">
            <text:p text:style-name="P898"><text:span text:style-name="T899">最高學歷證件正本查驗</text:span><text:span text:style-name="T900">,</text:span><text:span text:style-name="T901">影本</text:span><text:span text:style-name="T902">1</text:span><text:span text:style-name="T903">份</text:span></text:p>
          </table:table-cell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><text:s/>□<text:s/>有<text:s text:c="5"/>□<text:s/>無</text:p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5</text:span></text:p>
          </table:table-cell>
          <table:table-cell table:style-name="TableCell913" table:number-columns-spanned="5">
            <text:p text:style-name="P914"><text:span text:style-name="T915">教學檔案資料一份（</text:span><text:span text:style-name="T916">A4</text:span><text:span text:style-name="T917">大小</text:span><text:span text:style-name="T918">5</text:span><text:span text:style-name="T919">頁以內）</text:span></text:p>
          </table:table-cell>
          <table:covered-table-cell/>
          <table:covered-table-cell/>
          <table:covered-table-cell/>
          <table:covered-table-cell/>
          <table:table-cell table:style-name="TableCell920" table:number-columns-spanned="2">
            <text:p text:style-name="P921"><text:s/>□<text:s/>有<text:s text:c="5"/>□<text:s/>無</text:p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6</text:p>
          </table:table-cell>
          <table:table-cell table:style-name="TableCell928" table:number-columns-spanned="5">
            <text:p text:style-name="P929"><text:span text:style-name="T930">退伍令或免服役證明</text:span><text:span text:style-name="T931">正本查驗</text:span><text:span text:style-name="T932">,</text:span><text:span text:style-name="T933">影本</text:span><text:span text:style-name="T934">1</text:span><text:span text:style-name="T935">份</text:span></text:p>
          </table:table-cell>
          <table:covered-table-cell/>
          <table:covered-table-cell/>
          <table:covered-table-cell/>
          <table:covered-table-cell/>
          <table:table-cell table:style-name="TableCell936" table:number-columns-spanned="2">
            <text:p text:style-name="P937"><text:s/>□<text:s/>有<text:s text:c="5"/>□<text:s/>無</text:p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審查意見</text:p>
          </table:table-cell>
          <table:covered-table-cell/>
          <table:table-cell table:style-name="TableCell943" table:number-columns-spanned="2">
            <text:p text:style-name="P944">□資格符合</text:p>
            <text:p text:style-name="P945"><text:span text:style-name="T946">□</text:span><text:span text:style-name="T947">資格不符</text:span></text:p>
          </table:table-cell>
          <table:covered-table-cell/>
          <table:table-cell table:style-name="TableCell948" table:number-columns-spanned="2">
            <text:p text:style-name="P949">審查人</text:p>
          </table:table-cell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</table:table-row>
      </table:table>
      <text:p text:style-name="P952"/>
      <text:soft-page-break/>
      <text:p text:style-name="P953"><text:span text:style-name="T954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955">附件2</text:p></draw:text-box><svg:title/><svg:desc/></draw:frame></text:span><text:span text:style-name="T956">委</text:span><text:span text:style-name="T957"><text:s/></text:span><text:span text:style-name="T958">託</text:span><text:span text:style-name="T959"><text:s/></text:span><text:span text:style-name="T960">書</text:span></text:p>
      <text:p text:style-name="P961"/>
      <text:p text:style-name="P962"><text:span text:style-name="T963">　　　</text:span><text:span text:style-name="T964">立委託書人</text:span><text:span text:style-name="T965">　　　</text:span><text:span text:style-name="T966"><text:s/></text:span><text:span text:style-name="T967">　</text:span><text:span text:style-name="T968"><text:s/></text:span><text:span text:style-name="T969">　</text:span><text:span text:style-name="T970">因故無法親自辦理臺南市東山區東山國民小學</text:span><text:span text:style-name="T971">109</text:span><text:span text:style-name="T972">學年度</text:span><text:span text:style-name="T973">下學期學前</text:span><text:span text:style-name="T974">不分類巡迴輔導班</text:span><text:span text:style-name="T975">長期代理</text:span><text:span text:style-name="T976">教師</text:span><text:span text:style-name="T977">甄試報名，現全委託</text:span><text:span text:style-name="T978">　　　</text:span><text:span text:style-name="T979"><text:s/></text:span><text:span text:style-name="T980">　</text:span><text:span text:style-name="T981"><text:s/></text:span><text:span text:style-name="T982">　</text:span><text:span text:style-name="T983">代為辦理報名手續，並保證絕無異議。</text:span></text:p>
      <text:p text:style-name="P984"/>
      <text:p text:style-name="P985">此致</text:p>
      <text:p text:style-name="P986"><text:span text:style-name="T987">臺南市東山區東山國民小學教師甄選委員會</text:span></text:p>
      <text:p text:style-name="P988"/>
      <text:p text:style-name="P989">委　　託　　人：　　　　　　　　（簽章）</text:p>
      <text:p text:style-name="P990">身分證統一編號：</text:p>
      <text:p text:style-name="P991">聯　絡　電　話：</text:p>
      <text:p text:style-name="P992">戶　籍　地　址：</text:p>
      <text:p text:style-name="P993"/>
      <text:p text:style-name="P994">受　委　託　人：<text:tab/><text:tab/>　　　　<text:s text:c="2"/>　（簽章）</text:p>
      <text:p text:style-name="P995">身分證統一編號：</text:p>
      <text:p text:style-name="P996">聯　絡　電　話：</text:p>
      <text:p text:style-name="P997">戶　籍　地　址：</text:p>
      <text:p text:style-name="P998"/>
      <text:p text:style-name="P999"/>
      <text:p text:style-name="P1000">中　　華　　民　　國　<text:s text:c="6"/>　年　<text:s text:c="3"/>　<text:s/>月　　<text:s/>　　日</text:p>
      <text:p text:style-name="P1001"/>
      <text:p text:style-name="P1002">附註：請受委託人攜帶本人及委託人雙方之國民身分證正本驗明身分。</text:p>
      <text:p text:style-name="P1003"/>
      <text:p text:style-name="P1004"/>
      <text:p text:style-name="P1005"/>
      <text:p text:style-name="P1006"/>
      <text:p text:style-name="P1007"><text:span text:style-name="T1008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009">附件3</text:p></draw:text-box><svg:title/><svg:desc/></draw:frame></text:span><text:span text:style-name="T1010">服務切結書</text:span></text:p>
      <text:p text:style-name="P1011"><text:span text:style-name="T1012">立切結書人</text:span><text:span text:style-name="T1013"><text:s text:c="10"/></text:span><text:span text:style-name="T1014">報名參加臺南市東山區東山國民小學</text:span><text:span text:style-name="T1015">109</text:span><text:span text:style-name="T1016">學年度</text:span><text:span text:style-name="T1017">下學期學前</text:span><text:span text:style-name="T1018">不分類巡迴輔導班</text:span><text:span text:style-name="T1019">長期代理</text:span><text:span text:style-name="T1020">教師</text:span><text:span text:style-name="T1021">甄試，</text:span><text:span text:style-name="T1022">聘期自</text:span><text:span text:style-name="T1023">110</text:span><text:span text:style-name="T1024">年</text:span><text:span text:style-name="T1025"><text:s text:c="2"/></text:span><text:span text:style-name="T1026">月</text:span><text:span text:style-name="T1027"><text:s text:c="3"/></text:span><text:span text:style-name="T1028">日報到即日</text:span><text:span text:style-name="T1029">至</text:span><text:span text:style-name="T1030">110</text:span><text:span text:style-name="T1031">年</text:span><text:span text:style-name="T1032"><text:s text:c="2"/></text:span><text:span text:style-name="T1033">月</text:span><text:span text:style-name="T1034"><text:s text:c="2"/></text:span><text:span text:style-name="T1035">日，經錄取報到後，需服務期滿，以免影響學生受教權益。</text:span></text:p>
      <text:p text:style-name="P1036"/>
      <text:p text:style-name="P1037">此致</text:p>
      <text:p text:style-name="P1038">臺南市東山區東山國民小學教師評審委員會</text:p>
      <text:p text:style-name="P1039"/>
      <text:p text:style-name="P1040">立切結書人：<text:s text:c="14"/>簽章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身份證字號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><text:s/></text:p>
      <text:p text:style-name="P1077"/>
      <text:p text:style-name="P1078"/>
      <text:p text:style-name="P1079"/>
      <text:p text:style-name="P1080"/>
      <text:p text:style-name="P1081"/>
      <text:p text:style-name="P1082">中<text:s/>華<text:s/>民<text:s/>國<text:s text:c="4"/>年<text:s text:c="4"/>月<text:s text:c="4"/>日</text:p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icrosoftJhengHeiRegular" svg:font-family="MicrosoftJhengHeiRegular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description/>
    <dc:subject/>
    <meta:initial-creator>admin</meta:initial-creator>
    <dc:creator>user</dc:creator>
    <meta:creation-date>2020-12-25T07:31:00Z</meta:creation-date>
    <dc:date>2021-01-18T04:36:00Z</dc:date>
    <meta:print-date>2018-07-25T08:00:00Z</meta:print-date>
    <meta:template xlink:href="Normal" xlink:type="simple"/>
    <meta:editing-cycles>16</meta:editing-cycles>
    <meta:editing-duration>PT780S</meta:editing-duration>
    <meta:document-statistic meta:page-count="7" meta:paragraph-count="8" meta:word-count="661" meta:character-count="4426" meta:row-count="31" meta:non-whitespace-character-count="3773"/>
  </office:meta>
</office:document-meta>
</file>